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fo:border="0.0069in solid #00000A" fo:padding-top="0.0138in" fo:padding-left="0.0555in" fo:padding-bottom="0.0138in" fo:padding-right="0.0555in" style:shadow="none" fo:text-align="justify" fo:margin-bottom="0.2777in" style:line-height-at-least="0.2777in" fo:margin-right="-0.0006in"/>
      <style:text-properties fo:font-weight="bold" style:font-weight-asian="bold" fo:font-size="16pt" style:font-size-asian="16pt" style:font-size-complex="16pt"/>
    </style:style>
    <style:style style:name="P2" style:parent-style-name="Standard" style:family="paragraph">
      <style:paragraph-properties fo:widows="0" fo:orphans="0" fo:border="0.0069in solid #00000A" fo:padding-top="0.0138in" fo:padding-left="0.0555in" fo:padding-bottom="0.0138in" fo:padding-right="0.0555in" style:shadow="none" fo:text-align="center" fo:margin-bottom="0.2777in" style:line-height-at-least="0.2777in" fo:margin-right="-0.0006in"/>
    </style:style>
    <style:style style:name="T3" style:parent-style-name="Policepardéfaut" style:family="text">
      <style:text-properties style:font-name="Arial" style:font-name-complex="Arial" fo:font-weight="bold" style:font-weight-asian="bold" fo:font-size="28pt" style:font-size-asian="28pt" style:font-size-complex="16pt"/>
    </style:style>
    <style:style style:name="P4" style:parent-style-name="Standard" style:family="paragraph">
      <style:paragraph-properties fo:widows="0" fo:orphans="0" fo:border="0.0069in solid #00000A" fo:padding-top="0.0138in" fo:padding-left="0.0555in" fo:padding-bottom="0.0138in" fo:padding-right="0.0555in" style:shadow="none" fo:text-align="center" fo:margin-bottom="0.2777in" style:line-height-at-least="0.2777in" fo:margin-right="-0.0006in"/>
    </style:style>
    <style:style style:name="T5" style:parent-style-name="Policepardéfaut" style:family="text">
      <style:text-properties style:font-name="Arial" style:font-name-complex="Arial" fo:font-weight="bold" style:font-weight-asian="bold" fo:font-size="28pt" style:font-size-asian="28pt" style:font-size-complex="16pt"/>
    </style:style>
    <style:style style:name="P6" style:parent-style-name="Standard" style:family="paragraph">
      <style:paragraph-properties fo:widows="0" fo:orphans="0" fo:border="0.0069in solid #00000A" fo:padding-top="0.0138in" fo:padding-left="0.0555in" fo:padding-bottom="0.0138in" fo:padding-right="0.0555in" style:shadow="none" fo:text-align="justify" fo:margin-bottom="0.2777in" style:line-height-at-least="0.2777in" fo:margin-right="-0.0006in"/>
      <style:text-properties fo:font-weight="bold" style:font-weight-asian="bold" fo:font-size="16pt" style:font-size-asian="16pt" style:font-size-complex="16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Policepardéfaut" style:family="text">
      <style:text-properties fo:font-weight="bold" style:font-weight-asian="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Policepardéfaut" style:family="text">
      <style:text-properties fo:font-weight="bold" style:font-weight-asian="bold"/>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fo:font-weight="bold" style:font-weight-asian="bold"/>
    </style:style>
    <style:style style:name="P54" style:parent-style-name="Standard" style:family="paragraph">
      <style:paragraph-properties fo:text-align="justify"/>
    </style:style>
  </office:automatic-styles>
  <office:body>
    <office:text text:use-soft-page-breaks="true">
      <text:p text:style-name="P1"/>
      <text:p text:style-name="P2"><text:span text:style-name="T3">Conditions générales de vente</text:span></text:p>
      <text:p text:style-name="P4"><text:span text:style-name="T5">www.mahangiankaur.com</text:span></text:p>
      <text:p text:style-name="P6"/>
      <text:p text:style-name="Standard"/>
      <text:p text:style-name="P7">Les présentes conditions de vente sont conclues d’une part par la société Mahan Gian Kaur dont le siège social est situé au 5 rue<text:s/>St Fiacre 35300 Fougeres, siret 53499940400062 et gérant le site www.mahangiankaur.com et, d’autre part, par toute personne physique ou morale souhaitant procéder à un achat via le site internet<text:s/><text:a xlink:href="http://www.mahangiankaur.com" office:target-frame-name="_top" xlink:show="replace">www.mahangiankaur.com</text:a><text:s/>dénommée ci-après " l’acheteur ".</text:p>
      <text:p text:style-name="P8"><text:span text:style-name="T9">Article 1. Objet</text:span></text:p>
      <text:p text:style-name="P10">Les présentes conditions de vente visent à définir les relations contractuelles entre Mahan Gian Kaur<text:s/>et l’acheteur et les conditions applicables à tout achat effectué par le biais du site internet<text:s/>www.mahangiankaur.com<text:s/>L’acquisition d’un produit ou service à travers le présent site implique une acceptation sans réserve par l’acheteur des présentes conditions de vente dont l’acheteur reconnaît avoir pris connaissance préalablement à sa commande. Avant toute transaction, l’acheteur déclare d’une part que l’achat de produits services sur le site www.mahangiankaur.com est sans rapport direct avec son activité professionnelle et est limité à une utilisation strictement personnelle et d’autre part avoir<text:s/>la pleine capacité juridique, lui permettant de s’engager au titre des présentes conditions générales de ventes.</text:p>
      <text:p text:style-name="P11">La société Mahan gian kaur<text:s/>conserve la possibilité de modifier à tout moment ces conditions de ventes, afin de respecter toute nouvelle réglementation ou dans le but d'améliorer l’utilisation de son site. De ce fait, les conditions applicables seront celles en vigueur à la date de la commande par l’acheteur.</text:p>
      <text:p text:style-name="P12"><text:span text:style-name="T13">Article 2. Produits</text:span></text:p>
      <text:p text:style-name="P14">Les produits et services proposés sont ceux qui figurent sur le<text:s/>site<text:s/><text:a xlink:href="http://www.mahangiankaur.com" office:target-frame-name="_top" xlink:show="replace">www.mahangiankaur.com</text:a><text:s/>de la société Mahan Gian Kaur,<text:s/>dans la limite des stocks disponibles. La société Mahan Gian Kaur<text:s/>se réserve le droit de modifier à tout moment l’assortiment de produits. Chaque produit services est présenté sur le site internet sous forme d’un descriptif reprenant ses principales caractéristiques techniques.<text:s/>Les photographies sont non contractuelles et n’engagent en rien le Vendeur.</text:p>
      <text:p text:style-name="P15"><text:span text:style-name="T16">Article 3. Tarifs</text:span></text:p>
      <text:p text:style-name="P17">Les prix figurant sur les fiches<text:s/>produits du catalogue internet et sont des prix en Euros (€) toutes taxes comprises (TTC) tenant compte de la TVA applicable au jour de la commande. Tout changement du taux de la TVA pourra être répercuté sur le prix des produits. La société Mahan Gian Kaur<text:s/>se réserve le droit de modifier ses prix à tout moment, étant toutefois entendu que le prix figurant au catalogue le jour de la commande sera le seul applicable à l’acheteur. Les prix indiqués ne comprennent pas les frais de livraison, facturés en supplément du prix des produits achetés suivant le montant total de la commande. En France métropolitaine, pour toute commande supérieure ou égale à<text:s/>80 euros TTC, les frais de port<text:s/><text:soft-page-break/>sont offerts ; pour toute commande inférieure à, un forfait de participation aux<text:s/>frais d’expédition sera facturé à l’acheteur d'un montant de 3<text:s/>euros TTC.</text:p>
      <text:p text:style-name="P18"><text:span text:style-name="T19">Article 4. Commande et modalités de paiement</text:span></text:p>
      <text:p text:style-name="P20">Avant toute commande, l’acheteur doit créer un compte sur le site www.mahangiankaur.com. La société Mahan Gian Kaur<text:s/>propose à l’acheteur<text:s/>de commander et régler ses produits services en plusieurs étapes, avec 3 options de paiement au choix :</text:p>
      <text:p text:style-name="P21"><text:span text:style-name="T22">- Paiement par chèque :</text:span><text:s/>l’acheteur sélectionne les produits services qu’il souhaite commander dans le « panier », modifie si besoin (quantités, références…), vérifie l’adresse de livraison ou en renseigne celle du destinataire. Puis, les frais de port sont calculés et soumis à l’acheteur, ainsi que le nom du transporteur. Ensuite, l’acheteur choisit le mode de paiement de son choix : « Paiement par chèque ». Enfin, la dernière étape lui propose de vérifier l’ensemble des informations, prendre connaissance et accepter les présentes conditions générales de vente en cochant la case correspondante, puis l’invite à valider sa commande en cliquant sur le bouton<text:s/>« Confirmer ma commande ». Ce dernier clic forme la conclusion définitive du contrat. Dès validation, l’acheteur reçoit un bon de commande confirmant l’enregistrement de sa commande. Afin de finaliser son paiement et déclencher le traitement de sa commande, l’acheteur doit imprimer ce bon de commande, accompagné de son chèque libellé à l’ordre de « Mahan Gian Kaur» à l’adresse suivante 5 rue saint fiacre. Aucun paiement en espèces ne doit être envoyé. Seuls les chèques émis par une banque française seront<text:s/>acceptés. Dès réception du chèque, la commande sera traitée et l’acheteur en sera informé par email. La société Mahan Gian Kaur<text:s/>expédiera les produits services au plus tôt 2 jours ouvrés après encaissement du chèque correspondant à la commande, sous réserve de provisions.</text:p>
      <text:p text:style-name="P23"><text:span text:style-name="T24">- Paiement par virement bancaire :</text:span><text:s/>l’acheteur sélectionne les<text:s/>services qu’il souhaite commander dans le « panier », modifie si besoin (quantités), vérifie l’adresse de livraison ou en renseigne le tiers bénéficiaire. Ensuite, l’acheteur choisit le mode de paiement de son choix : « Paiement par virement ». Enfin, la dernière étape lui propose de vérifier l’ensemble des informations, prendre connaissance et accepter les présentes conditions générales de vente, puis l’invite à valider<text:s/>sa commande en cliquant sur le bouton « Confirmer ma commande ». Ce dernier clic forme la conclusion définitive du contrat. Dès validation, l’acheteur reçoit un bon de commande confirmant l’enregistrement de sa commande. Afin de finaliser son paiement et<text:s/>déclencher le traitement de sa commande, l’acheteur doit contacter sa banque afin d'effectuer le virement correspondant au montant de sa commande vers le compte bancaire de<text:s/>Mahan Gian Kaur<text:s/>dont les coordonnées sont communiquées à l'acheteur par mail. Dès réception et validation du virement, la commande sera traitée et l’acheteur en sera informé par e-mail. La société Mahan Gian Kaur<text:s/>expédiera les produits au plus tôt 2 jours ouvrés après réception du virement correspondant à la commande, sous réserve de provisions.</text:p>
      <text:p text:style-name="P25"><text:span text:style-name="T26">- Paiement sécurisé par Paypal ou carte bancaire (via le système<text:s/></text:span><text:span text:style-name="T27">PAYPAL</text:span><text:span text:style-name="T28">) :</text:span><text:s/>l’acheteur sélectionne les produits services qu’il souhaite commander dans le « panier », modifie si besoin, vérifie l’adresse de livraison ou en renseigne celle d’une tiers personne destinataire. Ensuite, l’acheteur choisit le mode de paiement de son choix : « Paiement par<text:s/>Paypal<text:s/>». L’étape suivante lui propose de vérifier l’ensemble des informations, prendre connaissance et accepter les présentes conditions générales, puis<text:s/>l’invite à valider sa commande en cliquant sur le bouton « Confirmer ma commande ». Enfin, l’acheteur est redirigé sur l’interface sécurisée<text:s/>PAYPAL<text:s/>afin de renseigner en toute sécurité ses références de compte<text:s/>Paypal<text:s/>ou<text:s/>de carte bleue personnelle. Si le paiement est accepté, la commande est enregistrée et le contrat définitivement formé. Le paiement par<text:s/>compte Paypal<text:s/>ou par carte bancaire est irrévocable. En cas d’utilisation frauduleuse de celle-ci, l’acheteur pourra<text:s/>exiger l’annulation du paiement par carte, les sommes versées seront alors recréditées ou restituées. La responsabilité du titulaire d’une carte bancaire n’est pas engagée si le paiement contesté a été prouvé effectué<text:s/><text:soft-page-break/>frauduleusement, à distance, sans utilisation physique de sa carte. Pour obtenir le remboursement du débit frauduleux et des éventuels frais bancaires que l’opération a pu engendrer, le porteur de la carte doit contester, par écrit, le prélèvement auprès de sa banque, dans les 70 jours suivant l’opération, voire 120 jours si le contrat le liant à celle-ci le prévoit. Les montants prélevés sont remboursés par la banque dans un délai maximum d’un mois après réception de la contestation écrite formée par le porteur. Aucun frais de restitution des<text:s/>sommes ne pourra être mis à la charge du titulaire.</text:p>
      <text:p text:style-name="P29">La confirmation d’une commande entraîne acceptation des présentes conditions de vente, la reconnaissance d’en avoir parfaite connaissance et la renonciation à se prévaloir de ses propres conditions d’achat. L’ensemble des données fournies et la confirmation enregistrée vaudront preuve de la transaction. Si l’acheteur possède une adresse électronique et s’il l’a renseignée sur son bon de commande, la société Mahan Gian Kaur<text:s/>lui communiquera par courrier électronique la confirmation de l’enregistrement de sa commande.</text:p>
      <text:p text:style-name="P30">Si l’acheteur souhaite contacter la société Mahan Gian Kaur,<text:s/>il peut le faire soit par courrier à l’adresse suivante : Mahan Gian Kaur, 5 rue St Fiacre, 35300 Fougères ; soit par email à l’adresse suivante :<text:s/><text:a xlink:href="mailto:mahangiankaur@gmail.com" office:target-frame-name="_top" xlink:show="replace">mahangiankaur@gmail.com</text:a><text:s/>soit par téléphone au 0682443227</text:p>
      <text:p text:style-name="P31"><text:span text:style-name="T32">Article 5. Réserve de propriété</text:span></text:p>
      <text:p text:style-name="P33">La société Mahan Gian Kaur conserve la propriété pleine et entière des produits services vendus jusqu'au parfait encaissement du prix, en principal, frais et taxes compris.</text:p>
      <text:p text:style-name="P34"><text:span text:style-name="T35">Article 6. Rétractation</text:span></text:p>
      <text:p text:style-name="P36">Selon le Code de la consommation - Article L121-21-8, les services ne sont pas soumis au délai de rétractation.</text:p>
      <text:p text:style-name="P37"><text:span text:style-name="T38">Article 7. Livraison</text:span></text:p>
      <text:p text:style-name="P39">Les livraisons sont faites à l’adresse indiquée sur le bon de commande qui ne peut être que dans la zone géographique convenue. Les commandes sont effectuées par<text:s/>La Poste ou autres distributeur, remise sans signature. Les délais de livraison ne sont donnés qu’à titre indicatif ; si ceux-ci dépassent trente jours ouvré à compter<text:s/>du règlement validé, le contrat de vente pourra être résilié et l’acheteur remboursé. La société Mahan Gian Kaur<text:s/>pourra fournir par e-mail à l’acheteur le numéro de suivi de son colis. L’acheteur est livré à son domicile par son facteur ou en relais colis. En cas d’absence de l’acheteur, il recevra un avis de passage. Les risques liés au transport sont à la charge de l'acquéreur à compter du moment où les articles quittent les locaux de la société Mahan Gian Kaur.<text:s/>L’acheteur est tenu de vérifier en présence du préposé de La Poste ou du livreur, l’état de l’emballage de la marchandise et son contenu à la livraison. En cas de dommage pendant le transport, toute protestation doit être effectuée auprès du transporteur dans un délai de trois jours à compter de la livraison. Concernant les achats de services, prestations à distance, les supports (audios, écrits et autres) seront envoyés par email.</text:p>
      <text:p text:style-name="P40"><text:span text:style-name="T41">Article 8. Garantie</text:span></text:p>
      <text:p text:style-name="P42">Tous les produits services fournis par la société Mahan Gian Kaur<text:s/>bénéficient de la garantie légale prévue par les articles 1641 et suivants du Code civil. En cas de non conformité d’un produit vendu, il pourra être retourné à la société Mahan Gian Kaur<text:s/>qui le reprendra, l’échangera ou le remboursera. Toutes les réclamations, demandes d’échange ou de<text:s/>remboursement doivent s’effectuer par voie postale à l’adresse de la société, dans un délai de trente jours après livraison.</text:p>
      <text:p text:style-name="P43"><text:span text:style-name="T44">Article 9. Responsabilité</text:span></text:p>
      <text:p text:style-name="P45">La société Mahan Gian Kaur<text:s/>dans le processus de vente à distance, n’est tenue que par une obligation de<text:s/>moyens. Sa responsabilité ne pourra être engagée pour un dommage résultant de l’utilisation du réseau Internet tel que perte de données, intrusion, virus, rupture du service, ou autres problèmes involontaires.</text:p>
      <text:soft-page-break/>
      <text:p text:style-name="P46"><text:span text:style-name="T47">Article 10. Propriété intellectuelle</text:span></text:p>
      <text:p text:style-name="P48">Tous les<text:s/>éléments du site<text:s/>www.mahangiankaur.com<text:s/>sont et restent la propriété intellectuelle et exclusive de la société Mahan Gian Kaur.<text:s/>Personne n’est autorisé à reproduire, exploiter, ou utiliser à quelque titre que ce soit, même partiellement, des éléments du site qu’ils soient sous forme de photo, logo, visuel ou texte.</text:p>
      <text:p text:style-name="P49"><text:span text:style-name="T50">Article 11. Données à caractère personnel</text:span></text:p>
      <text:p text:style-name="P51">La société Mahan Gian Kaur<text:s/>s'engage à préserver la confidentialité des informations fournies par l’acheteur, qu'il serait amené à transmettre pour l'utilisation de certains services. Toute information le concernant est soumise aux dispositions de la loi n° 78-17 du 6 janvier 1978. A ce titre, l'internaute dispose d'un droit d'accès, de modification et de suppression des informations le concernant. Il peut<text:s/>en faire la demande à tout moment par courrier à l’adresse de la société.</text:p>
      <text:p text:style-name="P52"><text:span text:style-name="T53">Article 12. Règlement des litiges</text:span></text:p>
      <text:p text:style-name="P54">Les présentes conditions de vente à distance sont soumises à la loi française. Pour tous litiges ou contentieux, le Tribunal compétent sera celui de Ren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top="0.0194in" fo:margin-bottom="0.0194in"/>
      <style:text-properties style:font-name-asian="Times New Roman" style:font-name-complex="Times New Roman"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style:text-properties style:font-name="Arial" fo:color="#000000"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complex="Calibri" fo:font-size="11pt" style:font-size-asian="11pt" style:font-size-complex="11pt" style:language-asian="en" style:country-asian="U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complex="Calibri" fo:font-size="11pt" style:font-size-asian="11pt" style:font-size-complex="11pt" style:language-asian="en" style:country-asian="US"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ndy</meta:initial-creator>
    <dc:creator>Cindy</dc:creator>
    <meta:creation-date>2017-11-16T16:40:00Z</meta:creation-date>
    <dc:date>2017-11-22T16:32:00Z</dc:date>
    <meta:template xlink:href="Normal" xlink:type="simple"/>
    <meta:editing-cycles>6</meta:editing-cycles>
    <meta:editing-duration>PT6900S</meta:editing-duration>
    <meta:user-defined meta:name="AppVersion">14.0000</meta:user-defined>
    <meta:user-defined meta:name="Company">TIPS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878" meta:character-count="12184" meta:row-count="86" meta:non-whitespace-character-count="10330"/>
  </office:meta>
</office:document-meta>
</file>